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"/>
      <text:p text:style-name="P2">FORMULARZ ZGŁOSZENIA</text:p>
      <text:p text:style-name="P6"><text:span text:style-name="T1">UCZESTNICTWA W</text:span><text:span text:style-name="T2"> XII BIESIADZIE MIODOWEJ</text:span></text:p>
      <text:p text:style-name="P5"/>
      <text:p text:style-name="P7"><text:span text:style-name="T1">(przesłać do 10 sierpnia 2011 na adres: Narwiański Park Narodowy</text:span></text:p>
      <text:p text:style-name="P2">Kurowo 10, 18-204 Kobylin Borzymy, fax. 085 718 14 17, <text:line-break/>086 476 48 11, e-mail: kurowo@biesiadamiodowa.pl)</text:p>
      <text:p text:style-name="P2"/>
      <text:p text:style-name="P2"/>
      <text:list xml:id="list39451920" text:style-name="WW8Num1">
        <text:list-item>
          <text:p text:style-name="P4">Nazwisko i imię/firma ..................................................................................</text:p>
        </text:list-item>
      </text:list>
      <text:p text:style-name="P9"/>
      <text:list xml:id="list39473289" text:continue-numbering="true" text:style-name="WW8Num1">
        <text:list-item>
          <text:p text:style-name="P4">Adres:.........................................................................................................</text:p>
        </text:list-item>
      </text:list>
      <text:p text:style-name="P9"/>
      <text:list xml:id="list39482966" text:continue-numbering="true" text:style-name="WW8Num1">
        <text:list-item>
          <text:p text:style-name="P4">Telefon kontaktowy: ....................................................................................</text:p>
        </text:list-item>
      </text:list>
      <text:p text:style-name="P9"/>
      <text:list xml:id="list39456718" text:continue-numbering="true" text:style-name="WW8Num1">
        <text:list-item>
          <text:p text:style-name="P4">Oferowane produkty ................................................................................</text:p>
        </text:list-item>
      </text:list>
      <text:p text:style-name="P3"/>
      <text:p text:style-name="P10"><text:s text:c="4"/>….………………………...………………………….<text:line-break/></text:p>
      <text:p text:style-name="P10"><text:s text:c="4"/>……………………………...…………………….….</text:p>
      <text:p text:style-name="P11"/>
      <text:list xml:id="list39478270" text:continue-numbering="true" text:style-name="WW8Num1">
        <text:list-item>
          <text:p text:style-name="P4">Szerokość stoiska*<text:tab/>…………………………………………………</text:p>
        </text:list-item>
      </text:list>
      <text:p text:style-name="P12"><text:span text:style-name="T3">*maksymalna szerokość stoiska do 4 m, za większe pobierana będzie podwójna opłata.</text:span></text:p>
      <text:p text:style-name="P13"/>
      <text:list xml:id="list39453219" text:continue-numbering="true" text:style-name="WW8Num1">
        <text:list-item>
          <text:p text:style-name="P4">Uwagi<text:tab/>………………………………………………………………..</text:p>
        </text:list-item>
      </text:list>
      <text:p text:style-name="P3"/>
      <text:p text:style-name="P3"/>
      <text:p text:style-name="P3"/>
      <text:p text:style-name="P3"/>
      <text:p text:style-name="P3"/>
      <text:p text:style-name="P3">Miejscowość, data.............................. <text:tab/><text:tab/>Podpis ..............................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A</dc:title>
    <meta:initial-creator>User</meta:initial-creator>
    <meta:creation-date>2010-06-29T13:15:00</meta:creation-date>
    <dc:creator>Marzenna Bielonko</dc:creator>
    <dc:date>2010-06-29T13:15:00</dc:date>
    <meta:print-date>2008-06-26T11:06:00</meta:print-date>
    <meta:editing-cycles>2</meta:editing-cycles>
    <meta:editing-duration>P23DT22H11M8S</meta:editing-duration>
    <meta:generator>LibreOffice/3.4$Win32 LibreOffice_project/340m1$Build-103</meta:generator>
    <meta:document-statistic meta:table-count="0" meta:image-count="0" meta:object-count="0" meta:page-count="1" meta:paragraph-count="0" meta:word-count="73" meta:character-count="955" meta:non-whitespace-character-count="890"/>
    <meta:user-defined meta:name="Informacja 1"/>
    <meta:user-defined meta:name="Informacja 2"/>
    <meta:user-defined meta:name="Informacja 3"/>
    <meta:user-defined meta:name="Informacja 4"/>
  </office:meta>
</office:document-meta>
</file>